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.302cm" fo:margin-right="3.745cm" fo:margin-top="0.002cm" fo:margin-bottom="0cm" style:contextual-spacing="false" fo:text-indent="0cm" style:auto-text-indent="false"/>
    </style:style>
    <style:style style:name="P2" style:family="paragraph" style:parent-style-name="Heading_20_1">
      <style:paragraph-properties fo:margin-left="0.205cm" fo:margin-right="0.194cm" fo:margin-top="0.002cm" fo:margin-bottom="0cm" style:contextual-spacing="false" fo:text-align="justify" style:justify-single-word="false" fo:text-indent="0cm" style:auto-text-indent="false"/>
    </style:style>
    <style:style style:name="P3" style:family="paragraph" style:parent-style-name="Heading_20_1">
      <style:paragraph-properties fo:margin-left="0.205cm" fo:margin-right="4.84cm" fo:margin-top="0.161cm" fo:margin-bottom="0cm" style:contextual-spacing="false" fo:text-indent="0cm" style:auto-text-indent="false"/>
    </style:style>
    <style:style style:name="P4" style:family="paragraph" style:parent-style-name="Heading_20_1">
      <style:paragraph-properties fo:margin-left="0.205cm" fo:margin-right="1.85cm" fo:text-indent="0cm" style:auto-text-indent="false"/>
    </style:style>
    <style:style style:name="P5" style:family="paragraph" style:parent-style-name="List_20_Paragraph" style:list-style-name="WWNum4">
      <style:paragraph-properties fo:text-align="justify" style:justify-single-word="false">
        <style:tab-stops>
          <style:tab-stop style:position="1.453cm"/>
        </style:tab-stops>
      </style:paragraph-properties>
    </style:style>
    <style:style style:name="P6" style:family="paragraph" style:parent-style-name="List_20_Paragraph" style:list-style-name="WWNum3">
      <style:paragraph-properties fo:margin-left="1.475cm" fo:margin-right="0.192cm" fo:text-align="justify" style:justify-single-word="false" fo:text-indent="-0.635cm" style:auto-text-indent="false">
        <style:tab-stops>
          <style:tab-stop style:position="1.475cm"/>
        </style:tab-stops>
      </style:paragraph-properties>
    </style:style>
    <style:style style:name="P7" style:family="paragraph" style:parent-style-name="List_20_Paragraph" style:list-style-name="WWNum3">
      <style:paragraph-properties fo:margin-left="1.475cm" fo:margin-right="0.189cm" fo:text-align="justify" style:justify-single-word="false" fo:text-indent="-0.635cm" style:auto-text-indent="false">
        <style:tab-stops>
          <style:tab-stop style:position="1.475cm"/>
        </style:tab-stops>
      </style:paragraph-properties>
    </style:style>
    <style:style style:name="P8" style:family="paragraph" style:parent-style-name="List_20_Paragraph" style:list-style-name="WWNum3">
      <style:paragraph-properties fo:margin-left="1.475cm" fo:margin-right="0cm" fo:margin-top="0.002cm" fo:margin-bottom="0cm" style:contextual-spacing="false" fo:text-align="justify" style:justify-single-word="false" fo:text-indent="-0.637cm" style:auto-text-indent="false">
        <style:tab-stops>
          <style:tab-stop style:position="1.475cm"/>
        </style:tab-stops>
      </style:paragraph-properties>
    </style:style>
    <style:style style:name="P9" style:family="paragraph" style:parent-style-name="List_20_Paragraph" style:list-style-name="WWNum4">
      <style:paragraph-properties fo:margin-left="0.415cm" fo:margin-right="0cm" fo:margin-top="0.002cm" fo:margin-bottom="0cm" style:contextual-spacing="false" fo:text-indent="-0.212cm" style:auto-text-indent="false">
        <style:tab-stops>
          <style:tab-stop style:position="0.416cm"/>
        </style:tab-stops>
      </style:paragraph-properties>
    </style:style>
    <style:style style:name="P10" style:family="paragraph" style:parent-style-name="List_20_Paragraph" style:list-style-name="WWNum4">
      <style:paragraph-properties fo:margin-left="0.205cm" fo:margin-right="0.191cm" fo:margin-top="0.002cm" fo:margin-bottom="0cm" style:contextual-spacing="false" fo:line-height="98%" fo:text-indent="0cm" style:auto-text-indent="false">
        <style:tab-stops>
          <style:tab-stop style:position="0.439cm"/>
        </style:tab-stops>
      </style:paragraph-properties>
    </style:style>
    <style:style style:name="P11" style:family="paragraph" style:parent-style-name="List_20_Paragraph" style:list-style-name="WWNum2">
      <style:paragraph-properties fo:margin-left="1.475cm" fo:margin-right="0.189cm" fo:margin-top="0.007cm" fo:margin-bottom="0cm" style:contextual-spacing="false" fo:line-height="98%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12" style:family="paragraph" style:parent-style-name="List_20_Paragraph" style:list-style-name="WWNum1">
      <style:paragraph-properties fo:margin-left="0.205cm" fo:margin-right="4.946cm" fo:margin-top="0.007cm" fo:margin-bottom="0cm" style:contextual-spacing="false" fo:line-height="98%" fo:text-indent="0cm" style:auto-text-indent="false">
        <style:tab-stops>
          <style:tab-stop style:position="0.826cm"/>
          <style:tab-stop style:position="0.827cm"/>
        </style:tab-stops>
      </style:paragraph-properties>
    </style:style>
    <style:style style:name="P13" style:family="paragraph" style:parent-style-name="List_20_Paragraph" style:list-style-name="WWNum4">
      <style:paragraph-properties fo:margin-left="0.205cm" fo:margin-right="0.189cm" fo:text-indent="0cm" style:auto-text-indent="false">
        <style:tab-stops>
          <style:tab-stop style:position="0.335cm"/>
        </style:tab-stops>
      </style:paragraph-properties>
    </style:style>
    <style:style style:name="P14" style:family="paragraph" style:parent-style-name="List_20_Paragraph" style:list-style-name="WWNum3">
      <style:paragraph-properties fo:margin-left="1.475cm" fo:margin-right="0cm" fo:margin-top="0.004cm" fo:margin-bottom="0cm" style:contextual-spacing="false" fo:line-height="0.443cm" fo:text-align="justify" style:justify-single-word="false" fo:text-indent="-0.637cm" style:auto-text-indent="false">
        <style:tab-stops>
          <style:tab-stop style:position="1.475cm"/>
        </style:tab-stops>
      </style:paragraph-properties>
    </style:style>
    <style:style style:name="P15" style:family="paragraph" style:parent-style-name="List_20_Paragraph" style:list-style-name="WWNum1">
      <style:paragraph-properties fo:margin-left="0.534cm" fo:margin-right="0cm" fo:margin-top="0.002cm" fo:margin-bottom="0cm" style:contextual-spacing="false" fo:line-height="0.443cm" fo:text-indent="-0.332cm" style:auto-text-indent="false">
        <style:tab-stops>
          <style:tab-stop style:position="0.536cm"/>
        </style:tab-stops>
      </style:paragraph-properties>
    </style:style>
    <style:style style:name="P16" style:family="paragraph" style:parent-style-name="List_20_Paragraph" style:list-style-name="WWNum1">
      <style:paragraph-properties fo:margin-left="0.534cm" fo:margin-right="0cm" fo:margin-top="0.005cm" fo:margin-bottom="0cm" style:contextual-spacing="false" fo:line-height="0.443cm" fo:text-indent="-0.332cm" style:auto-text-indent="false">
        <style:tab-stops>
          <style:tab-stop style:position="0.536cm"/>
        </style:tab-stops>
      </style:paragraph-properties>
    </style:style>
    <style:style style:name="P17" style:family="paragraph" style:parent-style-name="List_20_Paragraph" style:list-style-name="WWNum4">
      <style:paragraph-properties>
        <style:tab-stops>
          <style:tab-stop style:position="1.452cm"/>
          <style:tab-stop style:position="1.453cm"/>
        </style:tab-stops>
      </style:paragraph-properties>
    </style:style>
    <style:style style:name="P18" style:family="paragraph" style:parent-style-name="List_20_Paragraph" style:list-style-name="WWNum4" style:master-page-name="Converted1">
      <style:paragraph-properties fo:margin-top="0.123cm" fo:margin-bottom="0cm" style:contextual-spacing="false" style:page-number="auto">
        <style:tab-stops>
          <style:tab-stop style:position="1.452cm"/>
          <style:tab-stop style:position="1.453cm"/>
        </style:tab-stops>
      </style:paragraph-properties>
    </style:style>
    <style:style style:name="P19" style:family="paragraph" style:parent-style-name="List_20_Paragraph" style:list-style-name="WWNum2">
      <style:paragraph-properties fo:margin-left="1.475cm" fo:margin-right="0.194cm" fo:margin-top="0.002cm" fo:margin-bottom="0cm" style:contextual-spacing="false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20" style:family="paragraph" style:parent-style-name="List_20_Paragraph" style:list-style-name="WWNum2">
      <style:paragraph-properties fo:margin-left="1.475cm" fo:margin-right="0cm" fo:margin-top="0.004cm" fo:margin-bottom="0cm" style:contextual-spacing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21" style:family="paragraph" style:parent-style-name="List_20_Paragraph" style:list-style-name="WWNum1">
      <style:paragraph-properties fo:margin-left="0.205cm" fo:margin-right="4.946cm" fo:text-indent="0cm" style:auto-text-indent="false">
        <style:tab-stops>
          <style:tab-stop style:position="0.826cm"/>
          <style:tab-stop style:position="0.827cm"/>
        </style:tab-stops>
      </style:paragraph-properties>
    </style:style>
    <style:style style:name="P22" style:family="paragraph" style:parent-style-name="List_20_Paragraph" style:list-style-name="WWNum1">
      <style:paragraph-properties fo:margin-left="0.205cm" fo:margin-right="4.946cm" fo:margin-top="0.002cm" fo:margin-bottom="0cm" style:contextual-spacing="false" fo:text-indent="0cm" style:auto-text-indent="false">
        <style:tab-stops>
          <style:tab-stop style:position="0.826cm"/>
          <style:tab-stop style:position="0.827cm"/>
        </style:tab-stops>
      </style:paragraph-properties>
    </style:style>
    <style:style style:name="P23" style:family="paragraph" style:parent-style-name="List_20_Paragraph" style:list-style-name="WWNum1">
      <style:paragraph-properties fo:margin-left="0.205cm" fo:margin-right="8.497cm" fo:text-indent="0cm" style:auto-text-indent="false">
        <style:tab-stops>
          <style:tab-stop style:position="0.73cm"/>
          <style:tab-stop style:position="5.565cm" style:leader-style="dotted" style:leader-text="."/>
        </style:tab-stops>
      </style:paragraph-properties>
    </style:style>
    <style:style style:name="P24" style:family="paragraph" style:parent-style-name="List_20_Paragraph" style:list-style-name="WWNum1">
      <style:paragraph-properties fo:margin-left="0.205cm" fo:margin-right="8.225cm" fo:text-indent="0cm" style:auto-text-indent="false">
        <style:tab-stops>
          <style:tab-stop style:position="0.923cm"/>
          <style:tab-stop style:position="0.924cm"/>
          <style:tab-stop style:position="5.565cm" style:leader-style="dotted" style:leader-text="."/>
        </style:tab-stops>
      </style:paragraph-properties>
    </style:style>
    <style:style style:name="P25" style:family="paragraph" style:parent-style-name="List_20_Paragraph" style:list-style-name="WWNum1">
      <style:paragraph-properties fo:margin-left="0.205cm" fo:margin-right="8.322cm" fo:margin-top="0.002cm" fo:margin-bottom="0cm" style:contextual-spacing="false" fo:text-indent="0cm" style:auto-text-indent="false">
        <style:tab-stops>
          <style:tab-stop style:position="0.923cm"/>
          <style:tab-stop style:position="0.924cm"/>
          <style:tab-stop style:position="5.565cm" style:leader-style="dotted" style:leader-text="."/>
        </style:tab-stops>
      </style:paragraph-properties>
    </style:style>
    <style:style style:name="P26" style:family="paragraph" style:parent-style-name="List_20_Paragraph" style:list-style-name="WWNum1">
      <style:paragraph-properties fo:margin-left="0.534cm" fo:margin-right="0cm" fo:margin-top="0.002cm" fo:margin-bottom="0cm" style:contextual-spacing="false" fo:text-indent="-0.332cm" style:auto-text-indent="false">
        <style:tab-stops>
          <style:tab-stop style:position="0.536cm"/>
        </style:tab-stops>
      </style:paragraph-properties>
    </style:style>
    <style:style style:name="P27" style:family="paragraph" style:parent-style-name="Standard">
      <style:paragraph-properties fo:margin-left="0.205cm" fo:margin-right="0cm" fo:text-indent="0cm" style:auto-text-indent="false"/>
    </style:style>
    <style:style style:name="P28" style:family="paragraph" style:parent-style-name="Standard">
      <style:paragraph-properties fo:margin-left="0.205cm" fo:margin-right="0cm" fo:margin-top="0.002cm" fo:margin-bottom="0cm" style:contextual-spacing="false" fo:text-indent="0cm" style:auto-text-indent="false"/>
    </style:style>
    <style:style style:name="P29" style:family="paragraph" style:parent-style-name="Standard">
      <style:paragraph-properties fo:margin-left="0.205cm" fo:margin-right="0cm" fo:line-height="0.443cm" fo:text-indent="0cm" style:auto-text-indent="false"/>
    </style:style>
    <style:style style:name="P30" style:family="paragraph" style:parent-style-name="Standard">
      <style:paragraph-properties fo:margin-left="0.205cm" fo:margin-right="0cm" fo:margin-top="0.005cm" fo:margin-bottom="0cm" style:contextual-spacing="false" fo:line-height="0.443cm" fo:text-indent="0cm" style:auto-text-indent="false"/>
    </style:style>
    <style:style style:name="P31" style:family="paragraph" style:parent-style-name="Standard">
      <style:paragraph-properties fo:margin-left="0.205cm" fo:margin-right="13.145cm" fo:margin-top="0.002cm" fo:margin-bottom="0cm" style:contextual-spacing="false" fo:text-indent="0cm" style:auto-text-indent="false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33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fo:font-size="10pt" style:font-size-asian="10pt"/>
    </style:style>
    <style:style style:name="P34" style:family="paragraph" style:parent-style-name="Text_20_body">
      <style:paragraph-properties fo:margin-top="0.161cm" fo:margin-bottom="0cm" style:contextual-spacing="false"/>
    </style:style>
    <style:style style:name="P35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font-size="10.5pt" style:font-size-asian="10.5pt"/>
    </style:style>
    <style:style style:name="P36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fo:font-size="12pt" fo:font-weight="bold" style:font-size-asian="12pt" style:font-weight-asian="bold"/>
    </style:style>
    <style:style style:name="P37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12pt" fo:font-weight="bold" style:font-size-asian="12pt" style:font-weight-asian="bold"/>
    </style:style>
    <style:style style:name="P38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fo:font-size="12pt" style:font-size-asian="12pt"/>
    </style:style>
    <style:style style:name="P39" style:family="paragraph" style:parent-style-name="Text_20_body">
      <style:paragraph-properties fo:margin-left="0cm" fo:margin-right="0cm" fo:text-indent="0cm" style:auto-text-indent="false"/>
      <style:text-properties fo:font-size="12pt" style:font-size-asian="12pt"/>
    </style:style>
    <style:style style:name="P40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12pt" style:font-size-asian="12pt"/>
    </style:style>
    <style:style style:name="P41" style:family="paragraph" style:parent-style-name="Text_20_body">
      <style:paragraph-properties fo:margin-left="0.205cm" fo:margin-right="3.099cm" fo:text-indent="0cm" style:auto-text-indent="false">
        <style:tab-stops>
          <style:tab-stop style:position="7.77cm"/>
        </style:tab-stops>
      </style:paragraph-properties>
    </style:style>
    <style:style style:name="P42" style:family="paragraph" style:parent-style-name="Text_20_body">
      <style:paragraph-properties fo:margin-left="0.205cm" fo:margin-right="1.935cm" fo:text-indent="0cm" style:auto-text-indent="false">
        <style:tab-stops>
          <style:tab-stop style:position="7.77cm"/>
        </style:tab-stops>
      </style:paragraph-properties>
    </style:style>
    <style:style style:name="P43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font-size="11.5pt" style:font-size-asian="11.5pt"/>
    </style:style>
    <style:style style:name="P44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fo:font-size="11.5pt" style:font-size-asian="11.5pt"/>
    </style:style>
    <style:style style:name="P45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font-size="11.5pt" fo:font-style="italic" style:font-size-asian="11.5pt" style:font-style-asian="italic"/>
    </style:style>
    <style:style style:name="P46" style:family="paragraph" style:parent-style-name="Text_20_body">
      <style:paragraph-properties fo:margin-left="0.205cm" fo:margin-right="3.2cm" fo:text-indent="0cm" style:auto-text-indent="false"/>
    </style:style>
    <style:style style:name="P47" style:family="paragraph" style:parent-style-name="Text_20_body">
      <style:paragraph-properties fo:margin-top="0.004cm" fo:margin-bottom="0cm" style:contextual-spacing="false"/>
    </style:style>
    <style:style style:name="P48" style:family="paragraph" style:parent-style-name="Text_20_body">
      <style:paragraph-properties fo:margin-top="0.002cm" fo:margin-bottom="0cm" style:contextual-spacing="false"/>
    </style:style>
    <style:style style:name="P49" style:family="paragraph" style:parent-style-name="Text_20_body">
      <style:paragraph-properties fo:margin-left="0.453cm" fo:margin-right="0cm" fo:margin-top="0.004cm" fo:margin-bottom="0cm" style:contextual-spacing="false" fo:text-indent="0cm" style:auto-text-indent="false"/>
    </style:style>
    <style:style style:name="P50" style:family="paragraph" style:parent-style-name="Text_20_body">
      <style:paragraph-properties fo:margin-left="0cm" fo:margin-right="0cm" fo:text-indent="0cm" style:auto-text-indent="false"/>
      <style:text-properties fo:font-size="8pt" fo:font-weight="bold" style:font-size-asian="8pt" style:font-weight-asian="bold"/>
    </style:style>
    <style:style style:name="P51" style:family="paragraph" style:parent-style-name="Text_20_body">
      <style:paragraph-properties fo:margin-top="0.002cm" fo:margin-bottom="0cm" style:contextual-spacing="false">
        <style:tab-stops>
          <style:tab-stop style:position="5.429cm" style:leader-style="dotted" style:leader-text="."/>
        </style:tab-stops>
      </style:paragraph-properties>
    </style:style>
    <style:style style:name="P52" style:family="paragraph" style:parent-style-name="Text_20_body">
      <style:paragraph-properties fo:margin-top="0.002cm" fo:margin-bottom="0cm" style:contextual-spacing="false">
        <style:tab-stops>
          <style:tab-stop style:position="5.375cm" style:leader-style="dotted" style:leader-text="."/>
        </style:tab-stops>
      </style:paragraph-properties>
    </style:style>
    <style:style style:name="P53" style:family="paragraph" style:parent-style-name="Text_20_body">
      <style:paragraph-properties fo:line-height="0.443cm">
        <style:tab-stops>
          <style:tab-stop style:position="5.278cm" style:leader-style="dotted" style:leader-text="."/>
        </style:tab-stops>
      </style:paragraph-properties>
    </style:style>
    <style:style style:name="P54" style:family="paragraph" style:parent-style-name="Text_20_body">
      <style:paragraph-properties fo:margin-left="0.205cm" fo:margin-right="0cm" fo:text-indent="0.097cm" style:auto-text-indent="false"/>
    </style:style>
    <style:style style:name="P55" style:family="paragraph" style:parent-style-name="Text_20_body">
      <style:paragraph-properties>
        <style:tab-stops>
          <style:tab-stop style:position="11.442cm"/>
        </style:tab-stops>
      </style:paragraph-properties>
    </style:style>
    <style:style style:name="P56" style:family="paragraph" style:parent-style-name="Title" style:master-page-name="Standard">
      <style:paragraph-properties style:page-number="auto"/>
    </style:style>
    <style:style style:name="T1" style:family="text">
      <style:text-properties fo:letter-spacing="-0.011cm"/>
    </style:style>
    <style:style style:name="T2" style:family="text">
      <style:text-properties fo:letter-spacing="-0.011cm" fo:font-weight="bold" style:font-weight-asian="bold"/>
    </style:style>
    <style:style style:name="T3" style:family="text">
      <style:text-properties fo:letter-spacing="-0.011cm" style:text-underline-style="solid" style:text-underline-width="auto" style:text-underline-color="font-color" fo:font-weight="bold" style:font-weight-asian="bold"/>
    </style:style>
    <style:style style:name="T4" style:family="text">
      <style:text-properties fo:letter-spacing="-0.009cm"/>
    </style:style>
    <style:style style:name="T5" style:family="text">
      <style:text-properties fo:letter-spacing="-0.009cm" fo:font-weight="bold" style:font-weight-asian="bold"/>
    </style:style>
    <style:style style:name="T6" style:family="text">
      <style:text-properties fo:letter-spacing="-0.009cm" style:text-underline-style="solid" style:text-underline-width="auto" style:text-underline-color="font-color"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letter-spacing="-0.018cm"/>
    </style:style>
    <style:style style:name="T9" style:family="text">
      <style:text-properties fo:letter-spacing="-0.018cm" fo:font-weight="bold" style:font-weight-asian="bold"/>
    </style:style>
    <style:style style:name="T10" style:family="text">
      <style:text-properties style:text-underline-style="none"/>
    </style:style>
    <style:style style:name="T11" style:family="text">
      <style:text-properties fo:letter-spacing="-0.007cm"/>
    </style:style>
    <style:style style:name="T12" style:family="text">
      <style:text-properties fo:letter-spacing="-0.007cm" fo:font-weight="bold" style:font-weight-asian="bold"/>
    </style:style>
    <style:style style:name="T13" style:family="text">
      <style:text-properties fo:letter-spacing="-0.007cm" style:text-underline-style="solid" style:text-underline-width="auto" style:text-underline-color="font-color" fo:font-weight="bold" style:font-weight-asian="bold"/>
    </style:style>
    <style:style style:name="T14" style:family="text">
      <style:text-properties fo:letter-spacing="0.002cm"/>
    </style:style>
    <style:style style:name="T15" style:family="text">
      <style:text-properties fo:letter-spacing="-0.004cm"/>
    </style:style>
    <style:style style:name="T16" style:family="text">
      <style:text-properties fo:letter-spacing="-0.004cm" fo:font-weight="bold" style:font-weight-asian="bold"/>
    </style:style>
    <style:style style:name="T17" style:family="text">
      <style:text-properties fo:letter-spacing="-0.025cm"/>
    </style:style>
    <style:style style:name="T18" style:family="text">
      <style:text-properties fo:letter-spacing="-0.025cm" fo:font-weight="bold" style:font-weight-asian="bold"/>
    </style:style>
    <style:style style:name="T19" style:family="text">
      <style:text-properties fo:letter-spacing="0.071cm"/>
    </style:style>
    <style:style style:name="T20" style:family="text">
      <style:text-properties fo:letter-spacing="0.071cm" fo:font-weight="bold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fo:letter-spacing="-0.005cm"/>
    </style:style>
    <style:style style:name="T24" style:family="text">
      <style:text-properties fo:letter-spacing="-0.005cm" fo:font-weight="bold" style:font-weight-asian="bold"/>
    </style:style>
    <style:style style:name="T25" style:family="text">
      <style:text-properties fo:letter-spacing="-0.005cm" officeooo:rsid="00136d8f"/>
    </style:style>
    <style:style style:name="T26" style:family="text">
      <style:text-properties fo:letter-spacing="-0.023cm"/>
    </style:style>
    <style:style style:name="T27" style:family="text">
      <style:text-properties fo:letter-spacing="-0.023cm" style:text-underline-style="solid" style:text-underline-width="auto" style:text-underline-color="font-color" fo:font-weight="bold" style:font-weight-asian="bold"/>
    </style:style>
    <style:style style:name="T28" style:family="text">
      <style:text-properties fo:letter-spacing="-0.023cm" fo:font-weight="bold" style:font-weight-asian="bold"/>
    </style:style>
    <style:style style:name="T29" style:family="text">
      <style:text-properties fo:letter-spacing="-0.021cm"/>
    </style:style>
    <style:style style:name="T30" style:family="text">
      <style:text-properties fo:letter-spacing="-0.021cm" fo:font-weight="bold" style:font-weight-asian="bold"/>
    </style:style>
    <style:style style:name="T31" style:family="text">
      <style:text-properties fo:letter-spacing="-0.019cm"/>
    </style:style>
    <style:style style:name="T32" style:family="text">
      <style:text-properties fo:letter-spacing="-0.019cm" style:text-underline-style="solid" style:text-underline-width="auto" style:text-underline-color="font-color" fo:font-weight="bold" style:font-weight-asian="bold"/>
    </style:style>
    <style:style style:name="T33" style:family="text">
      <style:text-properties fo:letter-spacing="0.028cm" style:text-underline-style="solid" style:text-underline-width="auto" style:text-underline-color="font-color"/>
    </style:style>
    <style:style style:name="T34" style:family="text">
      <style:text-properties fo:letter-spacing="0.026cm"/>
    </style:style>
    <style:style style:name="T35" style:family="text">
      <style:text-properties fo:letter-spacing="0.026cm" style:text-underline-style="solid" style:text-underline-width="auto" style:text-underline-color="font-color" fo:font-weight="bold" style:font-weight-asian="bold"/>
    </style:style>
    <style:style style:name="T36" style:family="text">
      <style:text-properties fo:letter-spacing="0.025cm"/>
    </style:style>
    <style:style style:name="T37" style:family="text">
      <style:text-properties fo:font-weight="normal" style:font-weight-asian="normal"/>
    </style:style>
    <style:style style:name="T38" style:family="text">
      <style:text-properties fo:letter-spacing="-0.014cm"/>
    </style:style>
    <style:style style:name="T39" style:family="text">
      <style:text-properties fo:letter-spacing="-0.014cm" style:text-underline-style="solid" style:text-underline-width="auto" style:text-underline-color="font-color" fo:font-weight="bold" style:font-weight-asian="bold"/>
    </style:style>
    <style:style style:name="T40" style:family="text">
      <style:text-properties fo:letter-spacing="-0.014cm" fo:font-weight="bold" style:font-weight-asian="bold"/>
    </style:style>
    <style:style style:name="T41" style:family="text">
      <style:text-properties fo:letter-spacing="-0.012cm"/>
    </style:style>
    <style:style style:name="T42" style:family="text">
      <style:text-properties fo:letter-spacing="-0.012cm" style:text-underline-style="solid" style:text-underline-width="auto" style:text-underline-color="font-color" fo:font-weight="bold" style:font-weight-asian="bold"/>
    </style:style>
    <style:style style:name="T43" style:family="text">
      <style:text-properties fo:letter-spacing="-0.012cm" fo:font-weight="bold" style:font-weight-asian="bold"/>
    </style:style>
    <style:style style:name="T44" style:family="text">
      <style:text-properties fo:letter-spacing="-0.016cm"/>
    </style:style>
    <style:style style:name="T45" style:family="text">
      <style:text-properties fo:letter-spacing="-0.016cm" fo:font-weight="bold" style:font-weight-asian="bold"/>
    </style:style>
    <style:style style:name="T46" style:family="text">
      <style:text-properties fo:letter-spacing="0.141cm"/>
    </style:style>
    <style:style style:name="T47" style:family="text">
      <style:text-properties fo:letter-spacing="0.065cm"/>
    </style:style>
    <style:style style:name="T48" style:family="text">
      <style:text-properties fo:letter-spacing="0.069cm"/>
    </style:style>
    <style:style style:name="T49" style:family="text">
      <style:text-properties fo:letter-spacing="0.138cm" style:text-scale="150%"/>
    </style:style>
    <style:style style:name="T50" style:family="text">
      <style:text-properties fo:letter-spacing="-0.002cm"/>
    </style:style>
    <style:style style:name="T51" style:family="text">
      <style:text-properties fo:letter-spacing="-0.002cm" fo:font-weight="bold" style:font-weight-asian="bold"/>
    </style:style>
    <style:style style:name="T52" style:family="text">
      <style:text-properties fo:letter-spacing="0.092cm"/>
    </style:style>
    <style:style style:name="T53" style:family="text">
      <style:text-properties fo:letter-spacing="0.067cm"/>
    </style:style>
    <style:style style:name="T54" style:family="text">
      <style:text-properties fo:letter-spacing="0.056cm"/>
    </style:style>
    <style:style style:name="T55" style:family="text">
      <style:text-properties officeooo:rsid="00136d8f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6">Contrat<text:span text:style-name="T1"> </text:span>Pain<text:span text:style-name="T4"> </text:span><text:span text:style-name="T7">2023</text:span><text:span text:style-name="T2"> </text:span>«<text:span text:style-name="T4"> </text:span>Pomme<text:span text:style-name="T1"> </text:span>d'AMAP<text:span text:style-name="T4"> </text:span><text:span text:style-name="T8">»</text:span></text:p>
        <text:p text:style-name="P32"/>
        <text:p text:style-name="P33"/>
        <text:p text:style-name="P34">Le<text:span text:style-name="T4"> </text:span>présent<text:span text:style-name="T4"> </text:span>contrat<text:span text:style-name="T4"> </text:span>est<text:span text:style-name="T4"> </text:span>passé<text:span text:style-name="T4"> </text:span>entre<text:span text:style-name="T4"> </text:span><text:span text:style-name="T8">:</text:span></text:p>
        <text:p text:style-name="P35"/>
        <text:p text:style-name="P27">Le<text:span text:style-name="T4"> </text:span>producteur<text:span text:style-name="T11"> </text:span>:<text:span text:style-name="T14"> </text:span><text:span text:style-name="T7">Bruno</text:span><text:span text:style-name="T12"> </text:span><text:span text:style-name="T7">et</text:span><text:span text:style-name="T12"> </text:span><text:span text:style-name="T7">Katia</text:span><text:span text:style-name="T12"> </text:span><text:span text:style-name="T16">FLEURY</text:span></text:p>
        <text:h text:style-name="P1" text:outline-level="1">Ferme<text:span text:style-name="T11"> </text:span>de<text:span text:style-name="T11"> </text:span>Fontenelle<text:span text:style-name="T11"> </text:span>53<text:span text:style-name="T11"> </text:span>rue<text:span text:style-name="T11"> </text:span>Ste<text:span text:style-name="T11"> </text:span>Hélène<text:span text:style-name="T11"> </text:span>77320<text:span text:style-name="T11"> </text:span>Saint<text:span text:style-name="T11"> </text:span>Mars<text:span text:style-name="T11"> </text:span>Vieux<text:span text:style-name="T11"> </text:span>Maisons Tél : 01.64.01.91.37</text:h>
        <text:p text:style-name="P29"><text:span text:style-name="T5">et</text:span></text:p>
        <text:p text:style-name="P36"/>
        <text:p text:style-name="P41">Nom/Prénom : ……………..…………….………..…………….………..………… Adresse ……………………………………………………………………………… Téléphone :………………………..………<text:tab/>E-mail<text:span text:style-name="T17"> </text:span>:…………………………… <text:span text:style-name="T7">et</text:span><text:span text:style-name="T20"> </text:span>(si le contrat est partagé / pains en alternance)</text:p>
        <text:p text:style-name="P43"/>
        <text:p text:style-name="P46">Nom/Prénom : ……………..…………….………..…………….………..………… Adresse<text:span text:style-name="T17"> </text:span>………………………………………………………………………………</text:p>
        <text:p text:style-name="P42">Téléphone :………………………..………<text:tab/>E-mail<text:span text:style-name="T17"> </text:span>:…………………………………… Adhérent(e) de l’association : « <text:span text:style-name="T21">Pomme d'AMAP »</text:span></text:p>
        <text:p text:style-name="P45"/>
        <text:list xml:id="list2830561893" text:style-name="WWNum4">
          <text:list-item>
            <text:p text:style-name="P5"><text:span text:style-name="T22">Objet</text:span><text:span text:style-name="T6"> </text:span><text:span text:style-name="T22">et</text:span><text:span text:style-name="T13"> </text:span><text:span text:style-name="T22">durée</text:span><text:span text:style-name="T13"> </text:span><text:span text:style-name="T22">du</text:span><text:span text:style-name="T13"> </text:span><text:span text:style-name="T22">contrat</text:span><text:span text:style-name="T24"> </text:span><text:span text:style-name="T9">:</text:span></text:p>
          </text:list-item>
        </text:list>
        <text:p text:style-name="P47">Le<text:span text:style-name="T19"> </text:span>présent<text:span text:style-name="T19"> </text:span>contrat<text:span text:style-name="T19"> </text:span>est<text:span text:style-name="T19"> </text:span>passé<text:span text:style-name="T19"> </text:span>entre<text:span text:style-name="T19"> </text:span>le<text:span text:style-name="T19"> </text:span>producteur<text:span text:style-name="T19"> </text:span>et<text:span text:style-name="T19"> </text:span>l’adhérent<text:span text:style-name="T19"> </text:span>pour<text:span text:style-name="T19"> </text:span>l’approvisionnement<text:span text:style-name="T19"> </text:span>toutes<text:span text:style-name="T19"> </text:span>les semaines de pain certifié bio au levain, farines complètes, de 750 g environ :</text:p>
        <text:p text:style-name="P35"/>
        <text:list xml:id="list122720969775501" text:continue-numbering="true" text:style-name="WWNum4">
          <text:list-item>
            <text:list>
              <text:list-item>
                <text:p text:style-name="P9"><text:span text:style-name="T22">A</text:span><text:span text:style-name="T27"> </text:span><text:span text:style-name="T22">l'épeautre</text:span>,<text:span text:style-name="T29"> </text:span>à<text:span text:style-name="T29"> </text:span>partir<text:span text:style-name="T31"> </text:span>de<text:span text:style-name="T29"> </text:span>50<text:span text:style-name="T26"> </text:span>%<text:span text:style-name="T29"> </text:span>de<text:span text:style-name="T29"> </text:span>farine<text:span text:style-name="T29"> </text:span>de<text:span text:style-name="T31"> </text:span>blé<text:span text:style-name="T29"> </text:span>et<text:span text:style-name="T29"> </text:span>de<text:span text:style-name="T29"> </text:span>50<text:span text:style-name="T29"> </text:span>%<text:span text:style-name="T26"> </text:span>de<text:span text:style-name="T29"> </text:span>farine<text:span text:style-name="T31"> </text:span>de<text:span text:style-name="T29"> </text:span>grand<text:span text:style-name="T26"> </text:span>épeautre<text:span text:style-name="T31"> </text:span>variété<text:span text:style-name="T29"> </text:span>ancienne<text:span text:style-name="T15"> </text:span><text:span text:style-name="T8">:</text:span></text:p>
              </text:list-item>
            </text:list>
          </text:list-item>
        </text:list>
        <text:p text:style-name="P31"><text:span text:style-name="T7">4,20</text:span><text:span text:style-name="T28"> </text:span><text:span text:style-name="T7">€</text:span><text:span text:style-name="T28"> </text:span>(5,<text:span text:style-name="T55">6</text:span>0<text:span text:style-name="T26"> </text:span>€/kg) <text:span text:style-name="T1">ou</text:span></text:p>
        <text:p text:style-name="P38"/>
        <text:list xml:id="list122720564215469" text:continue-numbering="true" text:style-name="WWNum4">
          <text:list-item>
            <text:list>
              <text:list-item>
                <text:p text:style-name="P10"><text:span text:style-name="T22">100 % épeautres</text:span>, à partir de 50 % de farine de<text:span text:style-name="T11"> </text:span>petit épeautre<text:span text:style-name="T23"> </text:span>et de 50 % de farine de grand épeautre variété ancienne : <text:span text:style-name="T7">5,20 €</text:span><text:span text:style-name="T20"> </text:span>(6,<text:span text:style-name="T55">9</text:span>0 €/kg)</text:p>
              </text:list-item>
            </text:list>
          </text:list-item>
        </text:list>
        <text:p text:style-name="P48"><text:span text:style-name="T4">ou</text:span></text:p>
        <text:p text:style-name="P43"/>
        <text:list xml:id="list122721010023714" text:continue-numbering="true" text:style-name="WWNum4">
          <text:list-item>
            <text:list>
              <text:list-item>
                <text:p text:style-name="P13"><text:span text:style-name="T33"><text:s/></text:span><text:span text:style-name="T22">Aux</text:span><text:span text:style-name="T35"> </text:span><text:span text:style-name="T22">graines</text:span>,<text:span text:style-name="T34"> </text:span>à<text:span text:style-name="T34"> </text:span>partir<text:span text:style-name="T34"> </text:span>de<text:span text:style-name="T34"> </text:span>50<text:span text:style-name="T34"> </text:span>%<text:span text:style-name="T36"> </text:span>de<text:span text:style-name="T34"> </text:span>farine<text:span text:style-name="T34"> </text:span>de<text:span text:style-name="T34"> </text:span>blé,<text:span text:style-name="T34"> </text:span>et<text:span text:style-name="T34"> </text:span>de<text:span text:style-name="T34"> </text:span>50<text:span text:style-name="T34"> </text:span>%<text:span text:style-name="T36"> </text:span>de<text:span text:style-name="T34"> </text:span>farine<text:span text:style-name="T34"> </text:span>de<text:span text:style-name="T34"> </text:span>grand<text:span text:style-name="T34"> </text:span>épeautre,<text:span text:style-name="T34"> </text:span>et<text:span text:style-name="T34"> </text:span>de<text:span text:style-name="T34"> </text:span>45<text:span text:style-name="T34"> </text:span>g minimum de graines de lin, tournesol, sésame et pavot : <text:s/><text:span text:style-name="T7">5,20 </text:span>€ (6,<text:span text:style-name="T55">9</text:span>0 €/kg)</text:p>
              </text:list-item>
            </text:list>
          </text:list-item>
        </text:list>
        <text:p text:style-name="P39"/>
        <text:h text:style-name="P2" text:outline-level="1"><text:span text:style-name="T37">Le présent contrat est élaboré pour la saison </text:span>2023<text:span text:style-name="T15"> </text:span>:<text:span text:style-name="T19"> </text:span>du 10 janvier au 4 juillet 2023, puis du 29 août au 19 décembre 2023 soit 43 livraisons. En cas d’empêchement<text:span text:style-name="T19"> </text:span>sur une distribution, elle sera reportée en juillet ou en fin d'année.</text:h>
        <text:p text:style-name="P37"/>
        <text:list xml:id="list122719042984390" text:continue-numbering="true" text:style-name="WWNum4">
          <text:list-item>
            <text:p text:style-name="P5"><text:span text:style-name="T22">Engagement</text:span><text:span text:style-name="T39"> </text:span><text:span text:style-name="T22">de</text:span><text:span text:style-name="T42"> </text:span><text:span text:style-name="T22">l’adhérent</text:span><text:span text:style-name="T40"> </text:span><text:span text:style-name="T9">:</text:span></text:p>
          </text:list-item>
        </text:list>
        <text:list xml:id="list2195780598" text:style-name="WWNum3">
          <text:list-item>
            <text:p text:style-name="P14">Pré-financer<text:span text:style-name="T38"> </text:span>la<text:span text:style-name="T38"> </text:span>production<text:span text:style-name="T41"> </text:span><text:span text:style-name="T8">;</text:span></text:p>
          </text:list-item>
          <text:list-item>
            <text:p text:style-name="P6">Récupérer ou faire récupérer son pain (en cas d’absence). En cas de non-retrait, aucun remboursement ne sera effectué et les pains non récupérés seront partagés par/entre les permanents de la distribution ;</text:p>
          </text:list-item>
          <text:list-item>
            <text:p text:style-name="P7">Reconnaître les aléas de la production (intempéries, ravageurs,…) et accepter les risques liés à ces aléas ;</text:p>
          </text:list-item>
          <text:list-item>
            <text:p text:style-name="P8">Accepter<text:span text:style-name="T38"> </text:span>que<text:span text:style-name="T1"> </text:span>l’aspect<text:span text:style-name="T4"> </text:span>du<text:span text:style-name="T1"> </text:span>pain<text:span text:style-name="T4"> </text:span>puisse<text:span text:style-name="T1"> </text:span>varier<text:span text:style-name="T4"> </text:span>puisque<text:span text:style-name="T1"> </text:span>fabriqué<text:span text:style-name="T4"> </text:span>de<text:span text:style-name="T1"> </text:span>manière<text:span text:style-name="T4"> </text:span><text:span text:style-name="T15">artisanale.</text:span></text:p>
          </text:list-item>
        </text:list>
        <text:p text:style-name="P43"/>
        <text:list xml:id="list122720721956044" text:continue-list="list122719042984390" text:style-name="WWNum4">
          <text:list-item>
            <text:p text:style-name="P17"><text:span text:style-name="T22">Engagement</text:span><text:span text:style-name="T32"> </text:span><text:span text:style-name="T22">du</text:span><text:span text:style-name="T39"> </text:span><text:span text:style-name="T22">producteur</text:span><text:span text:style-name="T39"> </text:span><text:span text:style-name="T22">partenaire</text:span><text:span text:style-name="T45"> </text:span><text:span text:style-name="T9">:</text:span></text:p>
          </text:list-item>
        </text:list>
        <text:list xml:id="list1244369387" text:style-name="WWNum2">
          <text:list-item>
            <text:p text:style-name="P11">Livrer, ou faire livrer par le maraîcher, des pains frais cuit du jour au fournil de la ferme, la<text:span text:style-name="T46"> </text:span>farine biologique utilisée est également produite sur place ;</text:p>
          </text:list-item>
          <text:list-item>
            <text:p text:style-name="P19">Informer<text:span text:style-name="T47"> </text:span>régulièrement<text:span text:style-name="T47"> </text:span>les<text:span text:style-name="T47"> </text:span>adhérents<text:span text:style-name="T48"> </text:span>de<text:span text:style-name="T47"> </text:span>l’avancée<text:span text:style-name="T47"> </text:span>des<text:span text:style-name="T47"> </text:span>cultures,<text:span text:style-name="T47"> </text:span>ses<text:span text:style-name="T47"> </text:span>savoir-faire,<text:span text:style-name="T47"> </text:span>pratiques, contraintes économiques, écologiques et sociales ;</text:p>
          </text:list-item>
          <text:list-item>
            <text:p text:style-name="P20">Être<text:span text:style-name="T4"> </text:span>transparent<text:span text:style-name="T4"> </text:span>sur<text:span text:style-name="T11"> </text:span>la<text:span text:style-name="T4"> </text:span>gestion<text:span text:style-name="T11"> </text:span>de<text:span text:style-name="T4"> </text:span>son<text:span text:style-name="T11"> </text:span><text:span text:style-name="T15">exploitation.</text:span></text:p>
          </text:list-item>
        </text:list>
      </text:section>
      <text:list xml:id="list122719826232896" text:continue-list="list122720721956044" text:style-name="WWNum4">
        <text:list-item>
          <text:p text:style-name="P18"><text:span text:style-name="T22">Lieu</text:span><text:span text:style-name="T42"> </text:span><text:span text:style-name="T22">de</text:span><text:span text:style-name="T3"> </text:span><text:span text:style-name="T22">distribution</text:span><text:span text:style-name="T2"> </text:span><text:span text:style-name="T9">:</text:span></text:p>
        </text:list-item>
      </text:list>
      <text:p text:style-name="P49">La distribution des pains aura lieu les <text:span text:style-name="T7">mardis </text:span>à la salle Voltaire, 1 place Voltaire à Ivry sur Seine de 19h00 à 20h30.</text:p>
      <text:p text:style-name="P39"/>
      <text:list xml:id="list122720648260972" text:continue-numbering="true" text:style-name="WWNum4">
        <text:list-item>
          <text:p text:style-name="P17"><text:span text:style-name="T22">Conditions</text:span><text:span text:style-name="T39"> </text:span><text:span text:style-name="T22">de</text:span><text:span text:style-name="T42"> </text:span><text:span text:style-name="T22">règlement</text:span><text:span text:style-name="T43"> </text:span><text:span text:style-name="T9">:</text:span></text:p>
        </text:list-item>
      </text:list>
      <text:p text:style-name="P50"/>
      <text:h text:style-name="P3" text:outline-level="1">Nombre<text:span text:style-name="T23"> </text:span>de<text:span text:style-name="T23"> </text:span>pains<text:span text:style-name="T19"> </text:span>«<text:span text:style-name="T23"> </text:span>à<text:span text:style-name="T23"> </text:span>l’épeautre<text:span text:style-name="T23"> </text:span>»<text:span text:style-name="T23"> </text:span>(<text:span text:style-name="T23"> </text:span>50<text:span text:style-name="T23"> </text:span>%<text:span text:style-name="T23"> </text:span>blé,<text:span text:style-name="T23"> </text:span>50<text:span text:style-name="T23"> </text:span>%<text:span text:style-name="T23"> </text:span>gd<text:span text:style-name="T23"> </text:span>épeautre) Total :</text:h>
      <text:p text:style-name="P30"><text:span text:style-name="T7">Modalités</text:span><text:span text:style-name="T2"> </text:span><text:span text:style-name="T7">de</text:span><text:span text:style-name="T5"> </text:span><text:span text:style-name="T16">paiement</text:span></text:p>
      <text:list xml:id="list3216703541" text:style-name="WWNum1">
        <text:list-item>
          <text:p text:style-name="P21">1<text:span text:style-name="T23"> </text:span>pain<text:span text:style-name="T23"> </text:span>toutes<text:span text:style-name="T23"> </text:span>les<text:span text:style-name="T23"> </text:span>semaines<text:span text:style-name="T23"> </text:span>en<text:span text:style-name="T23"> </text:span>1<text:span text:style-name="T23"> </text:span>chèque<text:span text:style-name="T23"> </text:span>à<text:span text:style-name="T23"> </text:span>l’ordre<text:span text:style-name="T23"> </text:span>de<text:span text:style-name="T23"> </text:span>«<text:span text:style-name="T4"> </text:span>Bruno<text:span text:style-name="T23"> </text:span>Fleury<text:span text:style-name="T23"> </text:span>» 43 x 4,20 € = 180,60 €</text:p>
        </text:list-item>
        <text:list-item>
          <text:p text:style-name="P15">3<text:span text:style-name="T23"> </text:span>chèques<text:span text:style-name="T23"> </text:span>de<text:span text:style-name="T23"> 60,20 </text:span>€<text:span text:style-name="T23"> </text:span><text:span text:style-name="T15">chacun</text:span></text:p>
        </text:list-item>
        <text:list-item>
          <text:p text:style-name="P23">«…….»<text:span text:style-name="T4"> </text:span>pains<text:span text:style-name="T4"> </text:span>/<text:span text:style-name="T4"> </text:span>semaine<text:span text:style-name="T19"> </text:span>(indiquer<text:span text:style-name="T4"> </text:span>le<text:span text:style-name="T4"> </text:span>nombre) 43 x 4,20 € x «…..…» = «…<text:tab/>»€<text:span text:style-name="T26"> </text:span>en<text:span text:style-name="T26"> </text:span>1<text:span text:style-name="T26"> </text:span>chèque</text:p>
        </text:list-item>
      </text:list>
      <text:p text:style-name="P51">ou<text:span text:style-name="T23"> </text:span>en<text:span text:style-name="T49"> </text:span>□<text:span text:style-name="T15"> </text:span>3<text:span text:style-name="T15"> </text:span>chèques<text:span text:style-name="T50"> </text:span><text:span text:style-name="T4">de</text:span><text:tab/><text:span text:style-name="T8">€</text:span></text:p>
      <text:p text:style-name="P44"/>
      <text:h text:style-name="P4" text:outline-level="1">Nombre<text:span text:style-name="T23"> </text:span>de<text:span text:style-name="T23"> </text:span>pains<text:span text:style-name="T23"> </text:span>«<text:span text:style-name="T11"> </text:span>100<text:span text:style-name="T23"> </text:span>%<text:span text:style-name="T23"> </text:span>épeautres<text:span text:style-name="T23"> </text:span>»<text:span text:style-name="T23"> </text:span>(50<text:span text:style-name="T23"> </text:span>%<text:span text:style-name="T23"> </text:span>petit<text:span text:style-name="T23"> </text:span>épeautre,<text:span text:style-name="T23"> </text:span>50<text:span text:style-name="T23"> </text:span>%<text:span text:style-name="T23"> </text:span>grand<text:span text:style-name="T23"> </text:span>épeautre) Total :</text:h>
      <text:p text:style-name="P29"><text:span text:style-name="T7">Modalités</text:span><text:span text:style-name="T2"> </text:span><text:span text:style-name="T7">de</text:span><text:span text:style-name="T5"> </text:span><text:span text:style-name="T16">paiement</text:span></text:p>
      <text:list xml:id="list122720219813931" text:continue-numbering="true" text:style-name="WWNum1">
        <text:list-item>
          <text:p text:style-name="P22">1<text:span text:style-name="T23"> </text:span>pain<text:span text:style-name="T23"> </text:span>toutes<text:span text:style-name="T23"> </text:span>les<text:span text:style-name="T23"> </text:span>semaines<text:span text:style-name="T23"> </text:span>en<text:span text:style-name="T23"> </text:span>1<text:span text:style-name="T23"> </text:span>chèque<text:span text:style-name="T23"> </text:span>à<text:span text:style-name="T23"> </text:span>l’ordre<text:span text:style-name="T23"> </text:span>de<text:span text:style-name="T23"> </text:span>«<text:span text:style-name="T4"> </text:span>Bruno<text:span text:style-name="T23"> </text:span>Fleury<text:span text:style-name="T23"> </text:span>» 43 x 5,20 € = 223,60 €</text:p>
        </text:list-item>
        <text:list-item>
          <text:p text:style-name="P16">3<text:span text:style-name="T11"> </text:span>chèques<text:span text:style-name="T23"> </text:span>de<text:span text:style-name="T15"> </text:span>74,5<text:span text:style-name="T55">0</text:span><text:span text:style-name="T23"> </text:span>€<text:span text:style-name="T23"> </text:span><text:span text:style-name="T15">chacun</text:span></text:p>
        </text:list-item>
        <text:list-item>
          <text:p text:style-name="P24">«…….»<text:span text:style-name="T4"> </text:span>pains<text:span text:style-name="T4"> </text:span>/<text:span text:style-name="T4"> </text:span>semaine<text:span text:style-name="T46"> </text:span>(indiquer<text:span text:style-name="T4"> </text:span>le<text:span text:style-name="T4"> </text:span>nombre) 43 x 5,20 € x «…..…» = «…<text:tab/>» € en 1 chèque</text:p>
        </text:list-item>
      </text:list>
      <text:p text:style-name="P52">ou<text:span text:style-name="T15"> </text:span>en<text:span text:style-name="T49"> </text:span>□<text:span text:style-name="T15"> </text:span>3<text:span text:style-name="T15"> </text:span>chèque<text:span text:style-name="T15"> </text:span><text:span text:style-name="T4">de</text:span><text:tab/><text:span text:style-name="T8">€</text:span></text:p>
      <text:p text:style-name="P44"/>
      <text:p text:style-name="P27"><text:span text:style-name="T7">Nombre</text:span><text:span text:style-name="T28"> </text:span><text:span text:style-name="T7">de</text:span><text:span text:style-name="T28"> </text:span><text:span text:style-name="T7">pains</text:span><text:span text:style-name="T28"> </text:span><text:span text:style-name="T7">«</text:span><text:span text:style-name="T24"> </text:span><text:span text:style-name="T7">Aux</text:span><text:span text:style-name="T28"> </text:span><text:span text:style-name="T7">graines</text:span><text:span text:style-name="T24"> </text:span><text:span text:style-name="T7">»</text:span><text:span text:style-name="T28"> </text:span><text:span text:style-name="T7">(50</text:span><text:span text:style-name="T28"> </text:span><text:span text:style-name="T7">%</text:span><text:span text:style-name="T18"> </text:span><text:span text:style-name="T7">blé,</text:span><text:span text:style-name="T30"> </text:span><text:span text:style-name="T7">50</text:span><text:span text:style-name="T28"> </text:span><text:span text:style-name="T7">%grand</text:span><text:span text:style-name="T28"> </text:span><text:span text:style-name="T7">épeautre,</text:span><text:span text:style-name="T28"> </text:span><text:span text:style-name="T7">45</text:span><text:span text:style-name="T28"> </text:span><text:span text:style-name="T7">g</text:span><text:span text:style-name="T28"> </text:span><text:span text:style-name="T7">de</text:span><text:span text:style-name="T28"> </text:span><text:span text:style-name="T7">graines</text:span><text:span text:style-name="T28"> </text:span><text:span text:style-name="T7">de</text:span><text:span text:style-name="T28"> </text:span><text:span text:style-name="T7">lin,</text:span><text:span text:style-name="T28"> </text:span><text:span text:style-name="T7">tournesol, sésame et pavot)</text:span></text:p>
      <text:p text:style-name="P29"><text:span text:style-name="T7">Total</text:span><text:span text:style-name="T5"> </text:span><text:span text:style-name="T9">:</text:span></text:p>
      <text:p text:style-name="P28"><text:span text:style-name="T7">Modalités</text:span><text:span text:style-name="T2"> </text:span><text:span text:style-name="T7">de</text:span><text:span text:style-name="T5"> </text:span><text:span text:style-name="T16">paiement</text:span></text:p>
      <text:list xml:id="list122719681260109" text:continue-numbering="true" text:style-name="WWNum1">
        <text:list-item>
          <text:p text:style-name="P12">1<text:span text:style-name="T23"> </text:span>pain<text:span text:style-name="T23"> </text:span>toutes<text:span text:style-name="T23"> </text:span>les<text:span text:style-name="T23"> </text:span>semaines<text:span text:style-name="T23"> </text:span>en<text:span text:style-name="T23"> </text:span>1<text:span text:style-name="T23"> </text:span>chèque<text:span text:style-name="T23"> </text:span>à<text:span text:style-name="T23"> </text:span>l’ordre<text:span text:style-name="T23"> </text:span>de<text:span text:style-name="T23"> </text:span>«<text:span text:style-name="T4"> </text:span>Bruno<text:span text:style-name="T23"> </text:span>Fleury<text:span text:style-name="T23"> </text:span>» 43 x 5,20 € = 2<text:span text:style-name="T55">23</text:span>,<text:span text:style-name="T55">6</text:span>0 €</text:p>
        </text:list-item>
        <text:list-item>
          <text:p text:style-name="P26">3<text:span text:style-name="T11"> </text:span>chèques<text:span text:style-name="T11"> </text:span>de<text:span text:style-name="T23"> 7</text:span><text:span text:style-name="T25">4</text:span><text:span text:style-name="T23">,</text:span><text:span text:style-name="T25">50</text:span><text:span text:style-name="T23"> </text:span><text:span text:style-name="T8">€</text:span></text:p>
        </text:list-item>
        <text:list-item>
          <text:p text:style-name="P25">«…….»<text:span text:style-name="T1"> </text:span>pains<text:span text:style-name="T1"> </text:span>/<text:span text:style-name="T1"> </text:span>semaine<text:span text:style-name="T19"> </text:span>(indiquer<text:span text:style-name="T1"> </text:span>le<text:span text:style-name="T1"> </text:span>nombre) 43 x 5,20 € x «..……» = «…<text:tab/>» € en 1 chèque</text:p>
        </text:list-item>
      </text:list>
      <text:p text:style-name="P53">ou<text:span text:style-name="T23"> </text:span>en<text:span text:style-name="T52"> </text:span>□<text:span text:style-name="T15"> </text:span>3<text:span text:style-name="T15"> </text:span>chèque<text:span text:style-name="T15"> </text:span><text:span text:style-name="T4">de</text:span><text:tab/><text:span text:style-name="T8">€</text:span></text:p>
      <text:p text:style-name="P44"/>
      <text:p text:style-name="P54">Les<text:span text:style-name="T47"> </text:span>chèques<text:span text:style-name="T53"> </text:span>sont<text:span text:style-name="T53"> </text:span>encaissés<text:span text:style-name="T53"> </text:span>à<text:span text:style-name="T53"> </text:span>partir<text:span text:style-name="T53"> </text:span>de<text:span text:style-name="T53"> </text:span>fin<text:span text:style-name="T53"> </text:span>janvier<text:span text:style-name="T53"> </text:span>pour<text:span text:style-name="T53"> </text:span>le<text:span text:style-name="T53"> </text:span>premier,<text:span text:style-name="T53"> </text:span>puis<text:span text:style-name="T53"> </text:span>vers<text:span text:style-name="T53"> </text:span>fin<text:span text:style-name="T53"> </text:span>avril<text:span text:style-name="T53"> </text:span>et<text:span text:style-name="T53"> </text:span>vers<text:span text:style-name="T53"> </text:span>fin <text:span text:style-name="T15">septembre.</text:span></text:p>
      <text:p text:style-name="P39"/>
      <text:p text:style-name="P27">Ce<text:span text:style-name="T50"> </text:span>contrat<text:span text:style-name="T50"> </text:span>doit<text:span text:style-name="T50"> </text:span>être<text:span text:style-name="T50"> </text:span>transmis<text:span text:style-name="T50"> </text:span>en<text:span text:style-name="T15"> </text:span><text:span text:style-name="T7">2</text:span><text:span text:style-name="T51"> </text:span><text:span text:style-name="T7">exemplaires</text:span><text:span text:style-name="T51"> </text:span><text:span text:style-name="T7">si</text:span><text:span text:style-name="T51"> </text:span><text:span text:style-name="T7">vous</text:span><text:span text:style-name="T51"> </text:span><text:span text:style-name="T7">souhaitez</text:span><text:span text:style-name="T51"> </text:span><text:span text:style-name="T7">garder</text:span><text:span text:style-name="T51"> </text:span><text:span text:style-name="T7">un</text:span><text:span text:style-name="T51"> </text:span><text:span text:style-name="T7">double,</text:span><text:span text:style-name="T51"> </text:span><text:span text:style-name="T7">signés,</text:span><text:span text:style-name="T51"> </text:span><text:span text:style-name="T7">avec</text:span><text:span text:style-name="T51"> </text:span><text:span text:style-name="T7">le(s) chèques</text:span>, au référent « pain » du groupe : Emmanuel Vermande.</text:p>
      <text:p text:style-name="P40"/>
      <text:p text:style-name="Text_20_body">Date<text:span text:style-name="T15"> </text:span>:<text:span text:style-name="T54"> <text:s/></text:span><text:span text:style-name="T15">......................................................................</text:span></text:p>
      <text:p text:style-name="P48">Lieu<text:span text:style-name="T23"> </text:span>:<text:span text:style-name="T15"> .........................................................................</text:span></text:p>
      <text:p text:style-name="P44"/>
      <text:p text:style-name="P55">Nom<text:span text:style-name="T1"> </text:span>et<text:span text:style-name="T4"> </text:span>signature<text:span text:style-name="T4"> </text:span>de<text:span text:style-name="T4"> </text:span>l’adhérent<text:span text:style-name="T4"> </text:span><text:span text:style-name="T8">:</text:span><text:tab/>Signature<text:span text:style-name="T44"> </text:span>du<text:span text:style-name="T41"> </text:span>producteur<text:span text:style-name="T41"> </text:span><text:span text:style-name="T8">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1" fo:font-family="'Times New Roman'" style:font-family-generic="roman" style:font-pitch="variable" fo:language="fr" fo:country="FR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5cm" fo:margin-right="0cm" fo:text-indent="0cm" style:auto-text-indent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05cm" fo:margin-right="0cm" fo:text-indent="0cm" style:auto-text-indent="false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left="4.279cm" fo:margin-right="4.274cm" fo:margin-top="0.129cm" fo:margin-bottom="0cm" style:contextual-spacing="false" fo:text-align="center" style:justify-single-word="false" fo:text-indent="0cm" style:auto-text-indent="false"/>
      <style:text-properties fo:font-size="14pt" style:text-underline-style="solid" style:text-underline-width="auto" style:text-underline-color="#000000" style:font-size-asian="14pt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205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fr" fo:country="FR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fr" fo:country="FR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fr" fo:country="FR" style:language-asian="en" style:country-asian="US" style:language-complex="ar" style:country-complex="SA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_20_19" style:display-name="ListLabel 19" style:family="text">
      <style:text-properties fo:font-size="10pt" fo:language="fr" fo:country="FR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fr" fo:country="FR" style:language-asian="en" style:country-asian="US" style:language-complex="ar" style:country-complex="SA"/>
    </style:style>
    <style:style style:name="ListLabel_20_21" style:display-name="ListLabel 21" style:family="text">
      <style:text-properties fo:language="fr" fo:country="FR" style:language-asian="en" style:country-asian="US" style:language-complex="ar" style:country-complex="SA"/>
    </style:style>
    <style:style style:name="ListLabel_20_22" style:display-name="ListLabel 22" style:family="text">
      <style:text-properties fo:language="fr" fo:country="FR" style:language-asian="en" style:country-asian="US" style:language-complex="ar" style:country-complex="SA"/>
    </style:style>
    <style:style style:name="ListLabel_20_23" style:display-name="ListLabel 23" style:family="text">
      <style:text-properties fo:language="fr" fo:country="FR" style:language-asian="en" style:country-asian="US" style:language-complex="ar" style:country-complex="SA"/>
    </style:style>
    <style:style style:name="ListLabel_20_24" style:display-name="ListLabel 24" style:family="text">
      <style:text-properties fo:language="fr" fo:country="FR" style:language-asian="en" style:country-asian="US" style:language-complex="ar" style:country-complex="SA"/>
    </style:style>
    <style:style style:name="ListLabel_20_25" style:display-name="ListLabel 25" style:family="text">
      <style:text-properties fo:language="fr" fo:country="FR" style:language-asian="en" style:country-asian="US" style:language-complex="ar" style:country-complex="SA"/>
    </style:style>
    <style:style style:name="ListLabel_20_26" style:display-name="ListLabel 26" style:family="text">
      <style:text-properties fo:language="fr" fo:country="FR" style:language-asian="en" style:country-asian="US" style:language-complex="ar" style:country-complex="SA"/>
    </style:style>
    <style:style style:name="ListLabel_20_27" style:display-name="ListLabel 27" style:family="text">
      <style:text-properties fo:language="fr" fo:country="FR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1" fo:font-family="'Times New Roman'" style:font-family-generic="roman" style:font-pitch="variable" fo:font-size="11pt" fo:letter-spacing="-0.002cm" fo:language="fr" fo:country="FR" fo:font-style="normal" fo:font-weight="bold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29" style:display-name="ListLabel 29" style:family="text">
      <style:text-properties fo:language="fr" fo:country="FR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 style:text-scale="100%"/>
    </style:style>
    <style:style style:name="ListLabel_20_30" style:display-name="ListLabel 30" style:family="text">
      <style:text-properties fo:language="fr" fo:country="FR" style:language-asian="en" style:country-asian="US" style:language-complex="ar" style:country-complex="SA"/>
    </style:style>
    <style:style style:name="ListLabel_20_31" style:display-name="ListLabel 31" style:family="text">
      <style:text-properties fo:language="fr" fo:country="FR" style:language-asian="en" style:country-asian="US" style:language-complex="ar" style:country-complex="SA"/>
    </style:style>
    <style:style style:name="ListLabel_20_32" style:display-name="ListLabel 32" style:family="text">
      <style:text-properties fo:language="fr" fo:country="FR" style:language-asian="en" style:country-asian="US" style:language-complex="ar" style:country-complex="SA"/>
    </style:style>
    <style:style style:name="ListLabel_20_33" style:display-name="ListLabel 33" style:family="text">
      <style:text-properties fo:language="fr" fo:country="FR" style:language-asian="en" style:country-asian="US" style:language-complex="ar" style:country-complex="SA"/>
    </style:style>
    <style:style style:name="ListLabel_20_34" style:display-name="ListLabel 34" style:family="text">
      <style:text-properties fo:language="fr" fo:country="FR" style:language-asian="en" style:country-asian="US" style:language-complex="ar" style:country-complex="SA"/>
    </style:style>
    <style:style style:name="ListLabel_20_35" style:display-name="ListLabel 35" style:family="text">
      <style:text-properties fo:language="fr" fo:country="FR" style:language-asian="en" style:country-asian="US" style:language-complex="ar" style:country-complex="SA"/>
    </style:style>
    <style:style style:name="ListLabel_20_36" style:display-name="ListLabel 36" style:family="text">
      <style:text-properties fo:language="fr" fo:country="FR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23cm" fo:margin-left="0.205cm"/>
        </style:list-level-properties>
        <style:text-properties style:font-name="Times New Roman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1.83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3.4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5.06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6.68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8.30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9.92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11.54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13.1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74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6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95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45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43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92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74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6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958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451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43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92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1.249cm" fo:margin-left="1.453cm"/>
        </style:list-level-properties>
      </text:list-level-style-number>
      <text:list-level-style-bullet text:level="2" text:style-name="ListLabel_20_29" loext:num-list-format="-" style:num-suffix="-" text:bullet-char="-">
        <style:list-level-properties text:list-level-position-and-space-mode="label-alignment">
          <style:list-level-label-alignment text:label-followed-by="listtab" fo:text-indent="-0.212cm" fo:margin-left="0.205cm"/>
        </style:list-level-properties>
        <style:text-properties style:font-name="Times New Roman"/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3.108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4.77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6.431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8.093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9.756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11.418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13.0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58cm" fo:margin-bottom="0.494cm" fo:margin-left="2.293cm" fo:margin-right="2.293cm" style:writing-mode="lr-tb" style:layout-grid-color="#c0c0c0" style:layout-grid-lines="263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Contrat Pain 2022.docx</dc:title>
    <meta:initial-creator>SARL D'ARCHITECTURE EMV ARCHITECTE</meta:initial-creator>
    <meta:editing-cycles>11</meta:editing-cycles>
    <meta:creation-date>2022-11-26T11:02:00</meta:creation-date>
    <dc:date>2022-11-26T12:27:18.705000000</dc:date>
    <meta:editing-duration>PT13M56S</meta:editing-duration>
    <meta:generator>LibreOffice/7.2.2.2$Windows_X86_64 LibreOffice_project/02b2acce88a210515b4a5bb2e46cbfb63fe97d56</meta:generator>
    <meta:document-statistic meta:table-count="0" meta:image-count="0" meta:object-count="0" meta:page-count="2" meta:paragraph-count="52" meta:word-count="724" meta:character-count="3968" meta:non-whitespace-character-count="3317"/>
    <meta:user-defined meta:name="AppVersion">16.0000</meta:user-defined>
    <meta:user-defined meta:name="Created" meta:value-type="date">2021-12-07T00:00:00</meta:user-defined>
    <meta:user-defined meta:name="Creator">Word</meta:user-defined>
    <meta:user-defined meta:name="LastSaved" meta:value-type="date">2022-11-26T00:00:00</meta:user-defined>
    <meta:user-defined meta:name="Producer" meta:value-type="string">macOS Version 10.16 (assemblage 20G165) Quartz PDFContext</meta:user-defined>
    <meta:template xlink:type="simple" xlink:actuate="onRequest" xlink:title="Normal" xlink:href=""/>
  </office:meta>
</office:document-meta>
</file>